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eermanstraat 27, 2132 PN, realiseren van en 2-laagse aanbouw aan de achterzijde van de woning onder voorbehoud van goedkeuring constructie, verzenddatum 10-10-2022, zaaknummer 6654406, olonummer 72132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91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eermanstraat 27, 2132 PN, realiseren van en 2-laagse aanbouw aan de achterzijde van de woning onder voorbehoud van goedkeuring constructie, verzenddatum 10-10-2022, zaaknummer 6654406, olonummer 7213201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15</meta:user-defined>
    <meta:user-defined meta:name="OVERHEIDop.GmbID/DC.identifier">gmb-2022-454915</meta:user-defined>
    <meta:user-defined meta:name="OVERHEIDop.versieInformatie"/>
  </office:meta>
</office:document-meta>
</file>