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, schaftkeet en opslagcontainer, Mr. D. van Ruijv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, schafkeet en opslagcontainer</text:p>
            <text:p text:style-name="common-al">Locatie: Mr. D. van Ruijvenpad</text:p>
            <text:p text:style-name="common-al">Datum: 14 oktober t/m 16 december 2022</text:p>
            <text:p text:style-name="common-al">Dossiernummer: 69660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491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hekken, schaftkeet en opslagcontainer, Mr. D. van Ruijvenpa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14</meta:user-defined>
    <meta:user-defined meta:name="OVERHEIDop.GmbID/DC.identifier">gmb-2022-454914</meta:user-defined>
    <meta:user-defined meta:name="OVERHEIDop.versieInformatie"/>
  </office:meta>
</office:document-meta>
</file>