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kopbouw aan de achterzijde van de woning aan Hooftplein 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14ZL1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Hooftplein 1 Alkmaar:</text:span> het plaatsen van een dakopbouw aan de achterzijde van de woning.</text:p>
            <text:p text:style-name="common-al">Zaaknummer: 00003962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5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5491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49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96225</meta:user-defined>
    <dc:language>nl</dc:language>
    <meta:user-defined meta:name="OVERHEIDop.locatietype/OVERHEIDop.gebiedsmarkering">Adres</meta:user-defined>
    <meta:user-defined meta:name="DC.title">Toestemming voor het plaatsen van een dakopbouw aan de achterzijde van de woning aan Hooftplein 1 te Alkmaar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4912</meta:user-defined>
    <meta:user-defined meta:name="OVERHEIDop.GmbID/DC.identifier">gmb-2022-454912</meta:user-defined>
    <meta:user-defined meta:name="OVERHEIDop.versieInformatie"/>
  </office:meta>
</office:document-meta>
</file>