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311257 - Kasteelselaan 18 te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Kasteelselaan 18 te Ubbergen</text:p>
            <text:p text:style-name="common-al">Omschrijving : plaatsen van 12 zonnepanelen op een bijgebouwtje achterin de tuin</text:p>
            <text:p text:style-name="common-al">Datum ontvangst : 9 oktober 2022</text:p>
            <text:p text:style-name="common-al">Zaaknummer ODRN : W.Z22.107738.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490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0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0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311257 - Kasteelselaan 18 te Ubbergen</meta:user-defined>
    <meta:user-defined meta:name="DCTERMS.W3CDTF/DCTERMS.available">2022-10-12</meta:user-defined>
    <meta:user-defined meta:name="DCTERMS.W3CDTF/OVERHEIDop.jaargang">2022</meta:user-defined>
    <meta:user-defined meta:name="OVERHEIDop.publicationIssue">454909</meta:user-defined>
    <meta:user-defined meta:name="OVERHEIDop.GmbID/DC.identifier">gmb-2022-454909</meta:user-defined>
    <meta:user-defined meta:name="OVERHEIDop.versieInformatie"/>
  </office:meta>
</office:document-meta>
</file>