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oorstraat 101, 4132 A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Voorstraat 101, 4132 AP Vianen</text:span>
          </text:p>
            <text:p text:style-name="common-al">
            
          </text:p>
            <text:p text:style-name="common-al">Op 10-10-2022 heeft de gemeente een aanvraag omgevingsvergunning (regulier) ontvangen voor het perceel Voorstraat 101, 4132 AP Vianen. De aanvraag is geregistreerd onder zaaknummer OVR-2022-000799. De aanvraag betreft het handelen in strijd met de regels voor het uitbreiden van het restauran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90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0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2-000799</meta:user-defined>
    <dc:language>nl</dc:language>
    <meta:user-defined meta:name="OVERHEIDop.locatietype/OVERHEIDop.gebiedsmarkering">Punt</meta:user-defined>
    <meta:user-defined meta:name="DC.title">Ontvangst aanvraag omgevingsvergunning, Voorstraat 101, 4132 AP Via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06</meta:user-defined>
    <meta:user-defined meta:name="OVERHEIDop.GmbID/DC.identifier">gmb-2022-454906</meta:user-defined>
    <meta:user-defined meta:name="OVERHEIDop.versieInformatie"/>
  </office:meta>
</office:document-meta>
</file>