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 Deurningen, Deurningeresweg 4:  realiseren boerderijkamers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Deurningen, Deurningeresweg 4</text:p>
            <text:p text:style-name="common-al">Project: het realiseren van boerderijkamers in een bestaande kapschuur</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 </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490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0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0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1-000638</meta:user-defined>
    <meta:user-defined meta:name="DCTERMS.abstract">het realiseren van boerderijkamers in een bestaande kapschuur</meta:user-defined>
    <dc:language>nl</dc:language>
    <meta:user-defined meta:name="OVERHEIDop.locatietype/OVERHEIDop.gebiedsmarkering">Punt</meta:user-defined>
    <meta:user-defined meta:name="DC.title">Gemeente Dinkelland - verleende omgevingsvergunning uitgebreide procedure - Deurningen, Deurningeresweg 4:  realiseren boerderijkamers kapschuur</meta:user-defined>
    <meta:user-defined meta:name="DCTERMS.W3CDTF/DCTERMS.available">2022-10-20</meta:user-defined>
    <meta:user-defined meta:name="DCTERMS.W3CDTF/OVERHEIDop.jaargang">2022</meta:user-defined>
    <meta:user-defined meta:name="OVERHEIDop.publicationIssue">454904</meta:user-defined>
    <meta:user-defined meta:name="OVERHEIDop.GmbID/DC.identifier">gmb-2022-454904</meta:user-defined>
    <meta:user-defined meta:name="OVERHEIDop.versieInformatie"/>
  </office:meta>
</office:document-meta>
</file>