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eemanlaan 19, 1171 BC, aanleggen nieuwe uitrit naar de voorkant van het perceel, 09-10-2022, zaaknummer 6832459, olonummer 7311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9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Zeemanlaan 19, 1171 BC, aanleggen nieuwe uitrit naar de voorkant van het perceel, 09-10-2022, zaaknummer 6832459, olonummer 7311129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01</meta:user-defined>
    <meta:user-defined meta:name="OVERHEIDop.GmbID/DC.identifier">gmb-2022-454901</meta:user-defined>
    <meta:user-defined meta:name="OVERHEIDop.versieInformatie"/>
  </office:meta>
</office:document-meta>
</file>