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olkamerstraat 73 110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kamerstraat 73 1107PB Amsterdam</text:p>
            <text:p text:style-name="common-al">Omschrijving: het veranderen en vergroten van de woning met een dakopbouw</text:p>
            <text:p text:style-name="common-al">Verzonden naar aanvrager op: 31-12-2021</text:p>
            <text:p text:style-name="common-al">Zaaknummer: Z2021-ZO002458</text:p>
            <text:p text:style-name="common-al">OLO nummer: 65143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58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Verlenging beslistermijn omgevingsvergunning Tolkamerstraat 73 1107PB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49</meta:user-defined>
    <meta:user-defined meta:name="OVERHEIDop.GmbID/DC.identifier">gmb-2022-4549</meta:user-defined>
    <meta:user-defined meta:name="OVERHEIDop.versieInformatie"/>
  </office:meta>
</office:document-meta>
</file>