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lantsoen 9, 5384E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0 oktober 2022</text:p>
            <text:p text:style-name="common-al">het plaatsen van een dakkapel 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8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lantsoen 9, 5384E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Plantsoen 9, 5384ET Hee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4899</meta:user-defined>
    <meta:user-defined meta:name="OVERHEIDop.GmbID/DC.identifier">gmb-2022-454899</meta:user-defined>
    <meta:user-defined meta:name="OVERHEIDop.versieInformatie"/>
  </office:meta>
</office:document-meta>
</file>