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berging in de tuin op gemeentegrond aan de Van Hamel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an Hamelstraat 13 </text:p>
                <text:p text:style-name="al">Omschrijving : bouwen van een berging in de tuin op gemeentegrond </text:p>
                <text:p text:style-name="al">Zaaknummer : Z/2022/391376 </text:p>
                <text:p text:style-name="al">Datum besluit : 5 okto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48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376</meta:user-defined>
    <dc:language>nl</dc:language>
    <meta:user-defined meta:name="OVERHEIDop.locatietype/OVERHEIDop.gebiedsmarkering">Adres</meta:user-defined>
    <meta:user-defined meta:name="DC.title">Verlengen beslistermijn aanvraag omgevingsvergunning, bouwen van een berging in de tuin op gemeentegrond aan de Van Hamelstraat 13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4898</meta:user-defined>
    <meta:user-defined meta:name="OVERHEIDop.GmbID/DC.identifier">gmb-2022-454898</meta:user-defined>
    <meta:user-defined meta:name="OVERHEIDop.versieInformatie"/>
  </office:meta>
</office:document-meta>
</file>