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replica stuurhut Stationsplein (10-1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ijdelijke replica van een stuurhut op de locatie <text:span text:style-name="nadrukvet">Kadastraal perceelnummer 2083 - Sectie C</text:span> in Vlissingen (Stationsplein).</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489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9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9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plaatsen tijdelijke replica stuurhut Stationsplein (10-10-2022)</meta:user-defined>
    <meta:user-defined meta:name="DCTERMS.W3CDTF/DCTERMS.available">2022-10-13</meta:user-defined>
    <meta:user-defined meta:name="DCTERMS.W3CDTF/OVERHEIDop.jaargang">2022</meta:user-defined>
    <meta:user-defined meta:name="OVERHEIDop.publicationIssue">454896</meta:user-defined>
    <meta:user-defined meta:name="OVERHEIDop.GmbID/DC.identifier">gmb-2022-454896</meta:user-defined>
    <meta:user-defined meta:name="OVERHEIDop.versieInformatie"/>
  </office:meta>
</office:document-meta>
</file>