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mmerzodenseweg 30 (HDL01 L 1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mmerzodenseweg 30 (HDL01 L 1159), 5321 GB, Hedel. </text:p>
            <text:p text:style-name="common-al">De verleende vergunning is verzonden op 30 september 2022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489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9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9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Ammerzodenseweg 30 (HDL01 L 1159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4892</meta:user-defined>
    <meta:user-defined meta:name="OVERHEIDop.GmbID/DC.identifier">gmb-2022-454892</meta:user-defined>
    <meta:user-defined meta:name="OVERHEIDop.versieInformatie"/>
  </office:meta>
</office:document-meta>
</file>