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= Ingediende aanvraag omgevingsvergunning Opslaan roerende zaken Het Natelan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9 september 2022 tot en met donderdag 6 oktober 2022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Opslaan roerende zaken</text:p>
            <text:p text:style-name="common-al">• Het tijdelijk plaatsen van een container (13/10-19/10), Het Nateland 1, Rhenen. Aanvraagnummer: 7304963. Indieningsdatum: 6 oktober 2022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5488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8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8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= Ingediende aanvraag omgevingsvergunning Opslaan roerende zaken Het Nateland 1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886</meta:user-defined>
    <meta:user-defined meta:name="OVERHEIDop.GmbID/DC.identifier">gmb-2022-454886</meta:user-defined>
    <meta:user-defined meta:name="OVERHEIDop.versieInformatie"/>
  </office:meta>
</office:document-meta>
</file>