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erker aan de voorzijde van de woning aan de Avenweide 4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venweide 42 </text:p>
                <text:p text:style-name="al">Zaaknummer : Z/2022/397629 </text:p>
                <text:p text:style-name="al">Omschrijving : plaatsen van een erker aan de voorzijde van de woning   </text:p>
                <text:p text:style-name="al">Ontvangstdatum: 5 oktober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54882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8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8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7629</meta:user-defined>
    <dc:language>nl</dc:language>
    <meta:user-defined meta:name="OVERHEIDop.locatietype/OVERHEIDop.gebiedsmarkering">Adres</meta:user-defined>
    <meta:user-defined meta:name="DC.title">Aanvraag omgevingsvergunning, plaatsen van een erker aan de voorzijde van de woning aan de Avenweide 42, te Heemskerk.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4882</meta:user-defined>
    <meta:user-defined meta:name="OVERHEIDop.GmbID/DC.identifier">gmb-2022-454882</meta:user-defined>
    <meta:user-defined meta:name="OVERHEIDop.versieInformatie"/>
  </office:meta>
</office:document-meta>
</file>