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= Ingediende aanvraag omgevingsvergunning kappen 3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september 2022 tot en met donderdag 6 okto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• Het kappen van 34 bomen, in de openbare ruimte. Aanvraagnummer: 7301615. Indieningsdatum: 5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8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= Ingediende aanvraag omgevingsvergunning kappen 34 bo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81</meta:user-defined>
    <meta:user-defined meta:name="OVERHEIDop.GmbID/DC.identifier">gmb-2022-454881</meta:user-defined>
    <meta:user-defined meta:name="OVERHEIDop.versieInformatie"/>
  </office:meta>
</office:document-meta>
</file>