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Eemster 24, 7991 PP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recreatiewoning, ontvangstdatum 28-01-2022, zaaknummer 32217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548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Eemster 24, 7991 PP,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488</meta:user-defined>
    <meta:user-defined meta:name="OVERHEIDop.GmbID/DC.identifier">gmb-2022-45488</meta:user-defined>
    <meta:user-defined meta:name="OVERHEIDop.versieInformatie"/>
  </office:meta>
</office:document-meta>
</file>