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en vergroten dakkapellen op het voor- en zijgeveldakvlak aan Camplaan 16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en vergroten dakkapellen op het voor- en zijgeveldakvlak aan Camplaan 16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september 2022. De gemeente Heemstede neemt daarover tot en met 25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8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en vergroten dakkapellen op het voor- en zijgeveldakvlak aan Camplaan 16A</meta:user-defined>
    <meta:user-defined meta:name="DCTERMS.W3CDTF/DCTERMS.available">2022-10-12</meta:user-defined>
    <meta:user-defined meta:name="DCTERMS.W3CDTF/OVERHEIDop.jaargang">2022</meta:user-defined>
    <meta:user-defined meta:name="OVERHEIDop.publicationIssue">454878</meta:user-defined>
    <meta:user-defined meta:name="OVERHEIDop.GmbID/DC.identifier">gmb-2022-454878</meta:user-defined>
    <meta:user-defined meta:name="OVERHEIDop.versieInformatie"/>
  </office:meta>
</office:document-meta>
</file>