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= Ingediende aanvraag omgevingsvergunning Handelen in strijd Het Bosj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september 2022 tot en met donderdag 6 okto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Handelen in strijd</text:p>
            <text:p text:style-name="common-al">• Het wijzigen van het gebruik, Het Bosje 15, Elst. Aanvraagnummer: 7302041. Indieningsdatum: 5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8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= Ingediende aanvraag omgevingsvergunning Handelen in strijd Het Bosje 1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75</meta:user-defined>
    <meta:user-defined meta:name="OVERHEIDop.GmbID/DC.identifier">gmb-2022-454875</meta:user-defined>
    <meta:user-defined meta:name="OVERHEIDop.versieInformatie"/>
  </office:meta>
</office:document-meta>
</file>