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3 augustus 2022;</text:p>
            <text:p text:style-name="al"/>
            <text:p text:style-name="al">gelet op artikel 213a van de Gemeentewet;</text:p>
            <text:p text:style-name="al"/>
            <text:p text:style-name="al">besluit:</text:p>
            <text:p text:style-name="al"/>
            <text:list text:style-name="id1-3-2-1-1-9">
              <text:list-item text:style-override="id1-3-2-1-1-9-1">
                <text:number>1.</text:number>
                <text:p text:style-name="al">per datum inwerkingtreding de volgende verordeningen vervallen te verklaren:</text:p>
                <text:list text:style-name="id1-3-2-1-1-9-1-3">
                  <text:list-item text:style-override="id1-3-2-1-1-9-1-3-1">
                    <text:number>•</text:number>
                    <text:p text:style-name="al">Verordening onderzoeken doelmatigheid en doeltreffendheid gemeente Boxmeer 2004;</text:p>
                  </text:list-item>
                  <text:list-item text:style-override="id1-3-2-1-1-9-1-3-2">
                    <text:number>•</text:number>
                    <text:p text:style-name="al">Verordening onderzoeken doelmatigheid en doeltreffendheid gemeente Cuijk 2014;</text:p>
                  </text:list-item>
                  <text:list-item text:style-override="id1-3-2-1-1-9-1-3-3">
                    <text:number>•</text:number>
                    <text:p text:style-name="al">Verordening onderzoeken doelmatigheid en doeltreffendheid gemeente Grave 2014;</text:p>
                  </text:list-item>
                  <text:list-item text:style-override="id1-3-2-1-1-9-1-3-4">
                    <text:number>•</text:number>
                    <text:p text:style-name="al">Verordening onderzoeken doelmatigheid en doeltreffendheid gemeente Mill en Sint Hubert 2014;</text:p>
                  </text:list-item>
                  <text:list-item text:style-override="id1-3-2-1-1-9-1-3-5">
                    <text:number>•</text:number>
                    <text:p text:style-name="al">Verordening onderzoeken doelmatigheid en doeltreffendheid gemeente Sint Anthonis 2007;</text:p>
                  </text:list-item>
                </text:list>
              </text:list-item>
              <text:list-item text:style-override="id1-3-2-1-1-9-2">
                <text:number>2.</text:number>
                <text:p text:style-name="al">vast te stellen de navolgende verordening:</text:p>
              </text:list-item>
            </text:list>
            <text:p text:style-name="al">
            <text:span text:style-name="nadrukvet">Verordening onderzoeken doelmatigheid en doeltreffendheid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doelmatigheid</text:span>: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
                <text:span text:style-name="nadrukcur">doeltreffendheid</text:span>: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bespreekt jaarlijks met de auditcommissie mogelijke onderwerpen voor een onderzoek naar de doelmatigheid en de doeltreffendheid van het door hem gevoerde bestuur.</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voorafgaand aan de te verrichten interne onderzoeken naar de doelmatigheid en de doeltreffendheid een onderzoeksplan naar de raad.</text:p>
              </text:list-item>
              <text:list-item text:style-override="id1-3-2-2-3-3">
                <text:number>2.</text:number>
                <text:p text:style-name="al">Het college stelt de rekenkamer tijdig op de hoogte van de onderzoeken die hij instelt.</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sparagraaf van de begroting en jaarstukken over de voortgang van de onderzoeken naar de doelmatigheid en doeltreffendheid en de besteding van de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odzakelijk aanbevelingen voor verbeteringen.</text:p>
              </text:list-item>
              <text:list-item text:style-override="id1-3-2-2-5-3">
                <text:number>2.</text:number>
                <text:p text:style-name="al">Op basis van de resultaten van ieder onderzoek stelt het college indien noodzakelijk een plan van verbetering op. De rapportage en verbeterplannen worden aan de raad aangeboden in de bedrijfsvoeringsparagraaf van de begroting en jaarstukk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Vervallen verklaren van oude verordeningen</text:p>
            <text:p text:style-name="al">De volgende verordeningen worden, op het moment van inwerkingtreding van de verordening onderzoeken doelmatigheid en doeltreffendheid gemeente Land van Cuijk 2022, vervallen verklaard:</text:p>
            <text:list text:style-name="id1-3-2-2-6-3">
              <text:list-item text:style-override="id1-3-2-2-6-3-1">
                <text:number>•</text:number>
                <text:p text:style-name="al">Verordening onderzoeken doelmatigheid en doeltreffendheid gemeente Boxmeer 2004;</text:p>
              </text:list-item>
              <text:list-item text:style-override="id1-3-2-2-6-3-2">
                <text:number>•</text:number>
                <text:p text:style-name="al">Verordening onderzoeken doelmatigheid en doeltreffendheid gemeente Cuijk 2014;</text:p>
              </text:list-item>
              <text:list-item text:style-override="id1-3-2-2-6-3-3">
                <text:number>•</text:number>
                <text:p text:style-name="al">Verordening onderzoeken doelmatigheid en doeltreffendheid gemeente Grave 2014;</text:p>
              </text:list-item>
              <text:list-item text:style-override="id1-3-2-2-6-3-4">
                <text:number>•</text:number>
                <text:p text:style-name="al">Verordening onderzoeken doelmatigheid en doeltreffendheid gemeente Mill en Sint Hubert 2014;</text:p>
              </text:list-item>
              <text:list-item text:style-override="id1-3-2-2-6-3-5">
                <text:number>•</text:number>
                <text:p text:style-name="al">Verordening onderzoeken doelmatigheid en doeltreffendheid gemeente Sint Anthonis 2007.</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de dag na bekendmaking en werkt terug tot en met 1 januari 2022.</text:p>
              </text:list-item>
              <text:list-item text:style-override="id1-3-2-2-7-3">
                <text:number>2.</text:number>
                <text:p text:style-name="al">Deze verordening kan worden aangehaald als ‘Verordening onderzoeken doelmatigheid en doeltreffendheid gemeente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okto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Richard van der Weeg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487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7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7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tikel 213a van de Gemeentewet]|[1.0:c:BWBR0005416&amp;artikel=213a&amp;g=2022-08-01</meta:user-defined>
    <meta:user-defined meta:name="OVERHEIDop.referentienummer">RIS 2022-R-130</meta:user-defined>
    <meta:user-defined meta:name="DCTERMS.alternative">Verordening onderzoeken doelmatigheid en doeltreffendheid gemeente Land van Cuijk 2022</meta:user-defined>
    <dc:language>nl</dc:language>
    <meta:user-defined meta:name="OVERHEIDop.locatietype/OVERHEIDop.gebiedsmarkering">Gemeente</meta:user-defined>
    <meta:user-defined meta:name="DC.title">Verordening onderzoeken doelmatigheid en doeltreffendheid gemeente Land van Cuijk 2022</meta:user-defined>
    <meta:user-defined meta:name="DCTERMS.W3CDTF/DCTERMS.available">2022-10-13</meta:user-defined>
    <meta:user-defined meta:name="DCTERMS.W3CDTF/OVERHEIDop.jaargang">2022</meta:user-defined>
    <meta:user-defined meta:name="OVERHEIDop.publicationIssue">454873</meta:user-defined>
    <meta:user-defined meta:name="OVERHEIDop.betreftRegeling">CVDR682295_1</meta:user-defined>
    <meta:user-defined meta:name="xs:date/OVERHEIDop.startdatum">2022-10-14</meta:user-defined>
    <meta:user-defined meta:name="OVERHEIDop.GmbID/DC.identifier">gmb-2022-454873</meta:user-defined>
    <meta:user-defined meta:name="OVERHEIDop.versieInformatie"/>
  </office:meta>
</office:document-meta>
</file>