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omgevingsvergunning milieu, Het Nieuwe Werk 85 in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n Helder maken bekend dat zij hebben besloten de omgevingsvergunning onderdeel milieu van een keuringsstation voor reddingsmiddelen voor offshore locaties en beroepsscheepvaart gelegen aan Het Nieuwe Werk 85 in Den Helder, ambtshalve te wijzigen.</text:p>
            <text:p text:style-name="common-al">De ambtshalve wijziging betreft een actualisatie van de vigerende vergunning op de Beste beschikbare technieken. Diverse voorschriften worden ingetrokken, gewijzigd of toegevoegd.</text:p>
            <text:p text:style-name="common-al">Er zijn geen zienswijzen ingediend tegen het ontwerpbesluit. Het besluit is niet gewijzigd ten opzichte van het ontwerpbesluit.</text:p>
            <text:p text:style-name="common-al">
            <text:span text:style-name="nadrukvet">Ter inzage</text:span>
          </text:p>
            <text:p text:style-name="common-al">Het besluit en overige bijbehorende stukken liggen van 10 februari 2022 tot en met 24 maart 2022 ter inzage bij de gemeente Den Helder (op afspraak).</text:p>
            <text:p text:style-name="common-al">In verband met de Corona-crisis kan degene die de betreffende stukken in wil zien, per e-mail een verzoek indienen bij de Omgevingsdienst Noord-Holland Noord, e-mailadres postbus@odnhn.nl</text:p>
            <text:p text:style-name="common-al">onder vermelding van het zaaknummer OD.340471, waarna de stukken digitaal toegezonden zullen worden.</text:p>
            <text:p text:style-name="common-al">
            <text:span text:style-name="nadrukvet">Beroep</text:span>
          </text:p>
            <text:p text:style-name="common-al">Belanghebbenden kunnen binnen 6 weken, gerekend vanaf de dag na de datum waarop het besluit</text:p>
            <text:p text:style-name="common-al">ter inzage is gelegd, een beroepschrift indienen bij de Rechtbank Noord-Holland, Sectie bestuursrecht, Postbus 1621, 2003 BR Haarlem. Het beroepschrift moet in ieder geval het volgende</text:p>
            <text:p text:style-name="common-al">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roepschrift ook digitaal indienen bij de rechtbank via:</text:p>
            <text:p text:style-name="common-al">http://loket.rechtspraak.nl/bestuursrecht. Daarvoor moet u wel beschikken over een elektronische</text:p>
            <text:p text:style-name="common-al">handtekening (DigiD). Voor meer informatie verwijzen wij naar www.rechtspraak.nl.</text:p>
            <text:p text:style-name="common-al">Het besluit treedt in werking nadat de termijn voor het indienen van het beroepschrift is</text:p>
            <text:p text:style-name="common-al">verstreken. Het indienen van een beroepschrift schorst de werking van het besluit niet. Indien</text:p>
            <text:p text:style-name="common-al">onverwijlde spoed dit vereist, kunt u tijdens de beroepsprocedure de voorzieningenrechter van de</text:p>
            <text:p text:style-name="common-al">rechtbank vragen een voorlopige voorziening te treffen.</text:p>
            <text:p text:style-name="common-al">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text:p>
            <text:p text:style-name="common-al">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48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0471</meta:user-defined>
    <meta:user-defined meta:name="DCTERMS.abstract">besluit ambtshalve wijziging</meta:user-defined>
    <dc:language>nl</dc:language>
    <meta:user-defined meta:name="OVERHEIDop.locatietype/OVERHEIDop.gebiedsmarkering">Adres</meta:user-defined>
    <meta:user-defined meta:name="DC.title">Besluit ambtshalve wijziging omgevingsvergunning milieu, Het Nieuwe Werk 85 in Den Helder</meta:user-defined>
    <meta:user-defined meta:name="DCTERMS.W3CDTF/DCTERMS.available">2022-02-09</meta:user-defined>
    <meta:user-defined meta:name="DCTERMS.W3CDTF/OVERHEIDop.jaargang">2022</meta:user-defined>
    <meta:user-defined meta:name="OVERHEIDop.publicationIssue">45487</meta:user-defined>
    <meta:user-defined meta:name="OVERHEIDop.GmbID/DC.identifier">gmb-2022-45487</meta:user-defined>
    <meta:user-defined meta:name="OVERHEIDop.versieInformatie"/>
  </office:meta>
</office:document-meta>
</file>