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epsruimte in bestaand woongebouw wijzigen in 2 woningen en een nieuwe entree toevoegen aan Duin en Vaart 1 tm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roepsruimte in bestaand woongebouw wijzigen in 2 woningen en een nieuwe entree toevoegen aan Duin en Vaart 1 tm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2. De gemeente Heemstede neemt daarover tot en met 23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groepsruimte in bestaand woongebouw wijzigen in 2 woningen en een nieuwe entree toevoegen aan Duin en Vaart 1 tm 17</meta:user-defined>
    <meta:user-defined meta:name="DCTERMS.W3CDTF/DCTERMS.available">2022-10-12</meta:user-defined>
    <meta:user-defined meta:name="DCTERMS.W3CDTF/OVERHEIDop.jaargang">2022</meta:user-defined>
    <meta:user-defined meta:name="OVERHEIDop.publicationIssue">454867</meta:user-defined>
    <meta:user-defined meta:name="OVERHEIDop.GmbID/DC.identifier">gmb-2022-454867</meta:user-defined>
    <meta:user-defined meta:name="OVERHEIDop.versieInformatie"/>
  </office:meta>
</office:document-meta>
</file>