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= Ingediende aanvraag omgevingsvergunning Bouwen Tabaks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9 september 2022 tot en met donderdag 6 oktober 2022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plaatsen van zonnepanelen, Tabaksweg 70, Elst. Aanvraagnummer: 7289859. Indieningsdatum: 29 september 2022. 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486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6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6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= Ingediende aanvraag omgevingsvergunning Bouwen Tabaksweg 70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66</meta:user-defined>
    <meta:user-defined meta:name="OVERHEIDop.GmbID/DC.identifier">gmb-2022-454866</meta:user-defined>
    <meta:user-defined meta:name="OVERHEIDop.versieInformatie"/>
  </office:meta>
</office:document-meta>
</file>