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Sasser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assertweg 12, 5334 NM, Velddriel. </text:p>
            <text:p text:style-name="common-al">De verleende vergunning is verzonden op 29 september 2022 en heeft betrekking op het vervangen van hellend da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86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6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6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Sassertweg 1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865</meta:user-defined>
    <meta:user-defined meta:name="OVERHEIDop.GmbID/DC.identifier">gmb-2022-454865</meta:user-defined>
    <meta:user-defined meta:name="OVERHEIDop.versieInformatie"/>
  </office:meta>
</office:document-meta>
</file>