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= Ingediende aanvraag omgevingsvergunning Bouwen Stations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9 september 2022 tot en met donderdag 6 oktober 2022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• Het plaatsen van een slimme bandenpomp, Stationsplein 2, Rhenen. </text:p>
            <text:p text:style-name="common-al">Aanvraagnummer: 7294943. Indieningsdatum: 3 oktober 2022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5486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6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6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= Ingediende aanvraag omgevingsvergunning Bouwen Stationsplein 2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862</meta:user-defined>
    <meta:user-defined meta:name="OVERHEIDop.GmbID/DC.identifier">gmb-2022-454862</meta:user-defined>
    <meta:user-defined meta:name="OVERHEIDop.versieInformatie"/>
  </office:meta>
</office:document-meta>
</file>