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Gentiaa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text:p>
            <text:p text:style-name="common-al">Locatie: één parkeerplek aan de Gentiaanstraat 10</text:p>
            <text:p text:style-name="common-al">Datum: 2 oktober t/m 28 november 2022</text:p>
            <text:p text:style-name="common-al">Dossiernummer: 6935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86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6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Gentiaanstraat 10</meta:user-defined>
    <meta:user-defined meta:name="DCTERMS.W3CDTF/DCTERMS.available">2022-10-12</meta:user-defined>
    <meta:user-defined meta:name="DCTERMS.W3CDTF/OVERHEIDop.jaargang">2022</meta:user-defined>
    <meta:user-defined meta:name="OVERHEIDop.publicationIssue">454861</meta:user-defined>
    <meta:user-defined meta:name="OVERHEIDop.GmbID/DC.identifier">gmb-2022-454861</meta:user-defined>
    <meta:user-defined meta:name="OVERHEIDop.versieInformatie"/>
  </office:meta>
</office:document-meta>
</file>