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lloween in Groenoord op de locatie Jozef Oreliopark te Schiedam op 29 oktober 2022 van 16.15 uur tot 22.15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alloween in Groenoord op de locatie Jozef Oreliopark op 29 oktober 2022 van 16.15 uur tot 22.15 uur (opbouw op 29 oktober 2022 van 10.00 uur tot 16.15 uur, afbouw op 29 oktober 2022 van 22.15 uur tot 01.00 uur).</text:p>
            <text:p text:style-name="common-al">Op de bovengenoemde locatie zal er op de bovengenoemde datum Halloween activiteiten met o.a griezelen in de spooktent en een lampionoptocht worden georganiseerd in het Jozef Oreliopark in Groenoord. </text:p>
            <text:p text:style-name="common-al">Vanaf 12 oktober 2022 ligt een afschrift van de aanvraag, gedurende een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in Groen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486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6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6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Weg</meta:user-defined>
    <meta:user-defined meta:name="DC.title">Aanvraag vergunning Halloween in Groenoord op de locatie Jozef Oreliopark te Schiedam op 29 oktober 2022 van 16.15 uur tot 22.15 uur</meta:user-defined>
    <meta:user-defined meta:name="DCTERMS.W3CDTF/DCTERMS.available">2022-10-12</meta:user-defined>
    <meta:user-defined meta:name="DCTERMS.W3CDTF/OVERHEIDop.jaargang">2022</meta:user-defined>
    <meta:user-defined meta:name="OVERHEIDop.publicationIssue">454860</meta:user-defined>
    <meta:user-defined meta:name="OVERHEIDop.GmbID/DC.identifier">gmb-2022-454860</meta:user-defined>
    <meta:user-defined meta:name="OVERHEIDop.versieInformatie"/>
  </office:meta>
</office:document-meta>
</file>