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hond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/>
            <text:p text:style-name="al">Gelezen het voorstel van burgemeester en wethouders d.d. 14 december 2021, 2020-401;</text:p>
            <text:p text:style-name="al"/>
            <text:p text:style-name="al">Gelet op artikel 216 en 226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verordening:</text:p>
            <text:p text:style-name="al">
            <text:span text:style-name="nadrukvet">Verordening tot intrekking van de Verordening hondenbelasting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trekken verordening</text:span>
            </text:p>
            <text:p text:style-name="al">De verordening hondenbelasting 2021 wordt ingetrokken met ingang van 1 januar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In Inwerkingtreding en overgangsbepaling</text:span>
            </text:p>
            <text:list text:style-name="id1-3-2-2-2-2">
              <text:list-item text:style-override="id1-3-2-2-2-2">
                <text:number> 1. 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 </text:number>
                <text:p text:style-name="al">De verordening hondenbelasting 2021 blijft van toepassing op de belastbare feiten die zich voor 1 januari 2022 hebben voorgedaa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6 januari 2022.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A. Kerver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2-01-01</meta:user-defined>
    <meta:user-defined meta:name="DC.source">artikel 226 van de Gemeentewet]|[1.0:c:BWBR0005416&amp;artikel=226&amp;g=2022-01-01</meta:user-defined>
    <dc:language>nl</dc:language>
    <meta:user-defined meta:name="OVERHEIDop.locatietype/OVERHEIDop.gebiedsmarkering">Gemeente</meta:user-defined>
    <meta:user-defined meta:name="DC.title">Verordening tot intrekking van de Verordening hondenbelasting 2021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86</meta:user-defined>
    <meta:user-defined meta:name="OVERHEIDop.GmbID/DC.identifier">gmb-2022-45486</meta:user-defined>
    <meta:user-defined meta:name="OVERHEIDop.versieInformatie"/>
  </office:meta>
</office:document-meta>
</file>