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727</text:span>
          </text:p>
            <text:p text:style-name="common-al">Gemeente Amstelveen heeft op 5 oktober 2022 een besluit genomen op de aanvraag omgevingsvergunning voor het legaliseren van het verhogen van de gevelpui aan de voorzijde en de dakkapel aan de achterzijde. De locatie is Rembrandtweg 395 in Amstelveen.</text:p>
            <text:p text:style-name="common-al">
            <text:span text:style-name="nadrukvet">Toelichting</text:span>
          </text:p>
            <text:p text:style-name="common-al">Aanvankelijk is op 22 juni 2022 de aanvraag omgevingsvergunning geweigerd voor het legaliseren van het verhogen van de gevelpui aan de voorzijde en de dakkapel aan de achterzijde. Naar aanleiding van een ingediend bezwaar heeft het college het weigeringsbesluit herroepen en besloten de omgevingsvergunning alsnog te verlen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8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395 in Amstelveen</meta:user-defined>
    <meta:user-defined meta:name="DCTERMS.W3CDTF/DCTERMS.available">2022-10-12</meta:user-defined>
    <meta:user-defined meta:name="DCTERMS.W3CDTF/OVERHEIDop.jaargang">2022</meta:user-defined>
    <meta:user-defined meta:name="OVERHEIDop.publicationIssue">454854</meta:user-defined>
    <meta:user-defined meta:name="OVERHEIDop.GmbID/DC.identifier">gmb-2022-454854</meta:user-defined>
    <meta:user-defined meta:name="OVERHEIDop.versieInformatie"/>
  </office:meta>
</office:document-meta>
</file>