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ischebaan 194, 5552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2 een aanvraag omgevingsvergunning ontvangen.</text:p>
            <text:p text:style-name="common-al">Het betreft een aanvraag op locatie Kempischebaan 194 5552KE Valkenswaard met omschrijving vervangen kozijnen en zaaknummer 2022-293378.</text:p>
            <text:p text:style-name="common-al">De zaak is geregistreerd onder nummer 2022-2933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8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78</meta:user-defined>
    <meta:user-defined meta:name="DCTERMS.abstract">vervangen kozijnen Kempischebaan 194</meta:user-defined>
    <dc:language>nl</dc:language>
    <meta:user-defined meta:name="OVERHEIDop.locatietype/OVERHEIDop.gebiedsmarkering">Punt</meta:user-defined>
    <meta:user-defined meta:name="DC.title">Ingediende aanvraag omgevingsvergunning Kempischebaan 194, 5552KE Valkens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52</meta:user-defined>
    <meta:user-defined meta:name="OVERHEIDop.GmbID/DC.identifier">gmb-2022-454852</meta:user-defined>
    <meta:user-defined meta:name="OVERHEIDop.versieInformatie"/>
  </office:meta>
</office:document-meta>
</file>