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2, Kruisbaan (kadastraalnr M 15) nabij Goorstraat, 5131 RG</text:span>
          </text:p>
            <text:p text:style-name="common-al">plaatsen communicatiemas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48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485</meta:user-defined>
    <meta:user-defined meta:name="OVERHEIDop.GmbID/DC.identifier">gmb-2022-45485</meta:user-defined>
    <meta:user-defined meta:name="OVERHEIDop.versieInformatie"/>
  </office:meta>
</office:document-meta>
</file>