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= Ingediende aanvraag omgevingsvergunning Bouwen Achterbergsestraatweg 46 e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9 september 2022 tot en met donderdag 6 oktober 2022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• Het uitbreiden van twee woningen, Achterbergsestraatweg 46 en 48, Rhenen. Aanvraagnummer: 7296815. Indieningsdatum: 3 oktober 2022.</text:p>
            <text:p text:style-name="common-al"/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484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4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4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Rhenen = Ingediende aanvraag omgevingsvergunning Bouwen Achterbergsestraatweg 46 en 48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848</meta:user-defined>
    <meta:user-defined meta:name="OVERHEIDop.GmbID/DC.identifier">gmb-2022-454848</meta:user-defined>
    <meta:user-defined meta:name="OVERHEIDop.versieInformatie"/>
  </office:meta>
</office:document-meta>
</file>