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WIELEWAAL 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ielewaal 33 Vught, realiseren schuur en overkapping, OV2022117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48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WIELEWAAL 33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847</meta:user-defined>
    <meta:user-defined meta:name="OVERHEIDop.GmbID/DC.identifier">gmb-2022-454847</meta:user-defined>
    <meta:user-defined meta:name="OVERHEIDop.versieInformatie"/>
  </office:meta>
</office:document-meta>
</file>