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Teisterband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Teisterbandstraat 38, 5331 CR, Kerkdriel. </text:p>
            <text:p text:style-name="common-al">De verleende vergunning is verzonden op 29 september 2022 en heeft betrekking op het handelen met gevolgen voor beschermde monumenten voor het bouwen van een overkapp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484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4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4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Teisterbandstraat 38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4845</meta:user-defined>
    <meta:user-defined meta:name="OVERHEIDop.GmbID/DC.identifier">gmb-2022-454845</meta:user-defined>
    <meta:user-defined meta:name="OVERHEIDop.versieInformatie"/>
  </office:meta>
</office:document-meta>
</file>