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Michiel de Ruyterlaan 79 5688C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10-2022 een omgevingsvergunning verleend. De gemeente geeft hiermee toestemming voor het uitbreiden en verbouwen van een woning aan Michiel de Ruyterlaan 79 5688CK Oirschot. Het kenmerk van de gemeente voor deze zaak is 08233463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484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4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4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4633</meta:user-defined>
    <meta:user-defined meta:name="DCTERMS.abstract">uitbreiden en verbouwen van een woning</meta:user-defined>
    <dc:language>nl</dc:language>
    <meta:user-defined meta:name="OVERHEIDop.locatietype/OVERHEIDop.gebiedsmarkering">Vlak</meta:user-defined>
    <meta:user-defined meta:name="DC.title">Vergunning voor het uitbreiden en verbouwen van een woning aan Michiel de Ruyterlaan 79 5688CK Oirschot</meta:user-defined>
    <meta:user-defined meta:name="DCTERMS.W3CDTF/DCTERMS.available">2022-10-12</meta:user-defined>
    <meta:user-defined meta:name="DCTERMS.W3CDTF/OVERHEIDop.jaargang">2022</meta:user-defined>
    <meta:user-defined meta:name="OVERHEIDop.publicationIssue">454844</meta:user-defined>
    <meta:user-defined meta:name="OVERHEIDop.GmbID/DC.identifier">gmb-2022-454844</meta:user-defined>
    <meta:user-defined meta:name="OVERHEIDop.versieInformatie"/>
  </office:meta>
</office:document-meta>
</file>