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glazing voorgevel, Hogewoerd 126A 2311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28125</text:p>
            <text:p text:style-name="common-al">Ingekomen: 22-08-2022 00:00</text:p>
            <text:p text:style-name="common-al">Datum besluit: 10-10-2022</text:p>
            <text:p text:style-name="common-al">Locatie: Hogewoerd 126A 2311HT Leiden</text:p>
            <text:p text:style-name="common-al">Projectomschrijving: vervangen beglazing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281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484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4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4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28125</meta:user-defined>
    <meta:user-defined meta:name="DCTERMS.abstract">vervangen beglazing voorgevel</meta:user-defined>
    <dc:language>nl</dc:language>
    <meta:user-defined meta:name="OVERHEIDop.locatietype/OVERHEIDop.gebiedsmarkering">Punt</meta:user-defined>
    <meta:user-defined meta:name="DC.title">Verleende omgevingsvergunning, vervangen beglazing voorgevel, Hogewoerd 126A 2311HT Leiden</meta:user-defined>
    <meta:user-defined meta:name="DCTERMS.W3CDTF/DCTERMS.available">2022-10-20</meta:user-defined>
    <meta:user-defined meta:name="DCTERMS.W3CDTF/OVERHEIDop.jaargang">2022</meta:user-defined>
    <meta:user-defined meta:name="OVERHEIDop.externeBijlage">LEIDEN_202208_GFO_ZAKEN_793822_7202857_16611964...|exb-2022-56687</meta:user-defined>
    <meta:user-defined meta:name="OVERHEIDop.externeBijlage">LEIDEN_202210_GFO_ZAKEN_793822_Bouwfysische ana...|exb-2022-56688</meta:user-defined>
    <meta:user-defined meta:name="OVERHEIDop.externeBijlage">LEIDEN_202210_GFO_ZAKEN_793822_Datasheet glas g...|exb-2022-56689</meta:user-defined>
    <meta:user-defined meta:name="OVERHEIDop.externeBijlage">LEIDEN_202210_GFO_ZAKEN_793822_Principedetails ...|exb-2022-56690</meta:user-defined>
    <meta:user-defined meta:name="OVERHEIDop.externeBijlage">LEIDEN_202210_GFO_ZAKEN_793822_publiceerbareaan...|exb-2022-56691</meta:user-defined>
    <meta:user-defined meta:name="OVERHEIDop.publicationIssue">454841</meta:user-defined>
    <meta:user-defined meta:name="OVERHEIDop.GmbID/DC.identifier">gmb-2022-454841</meta:user-defined>
    <meta:user-defined meta:name="OVERHEIDop.versieInformatie"/>
  </office:meta>
</office:document-meta>
</file>