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99, 2136 LP, plaatsen van een veranda aan de woning, 07-10-2022, zaaknummer 6829305 olonummer 73098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84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84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099, 2136 LP, plaatsen van een veranda aan de woning, 07-10-2022, zaaknummer 6829305 olonummer 7309875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840</meta:user-defined>
    <meta:user-defined meta:name="OVERHEIDop.GmbID/DC.identifier">gmb-2022-454840</meta:user-defined>
    <meta:user-defined meta:name="OVERHEIDop.versieInformatie"/>
  </office:meta>
</office:document-meta>
</file>