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nterfair, winkelcentrum El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nterfair</text:p>
            <text:p text:style-name="common-al">Datum: 19 november 2022</text:p>
            <text:p text:style-name="common-al">Locatie: winkelcentrum Elderveld (Elderveldplein)</text:p>
            <text:p text:style-name="common-al">Dossiernummer: 69781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483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emeente Arnhem - Aanvraag evenementenvergunning, Winterfair, winkelcentrum Eldervel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36</meta:user-defined>
    <meta:user-defined meta:name="OVERHEIDop.GmbID/DC.identifier">gmb-2022-454836</meta:user-defined>
    <meta:user-defined meta:name="OVERHEIDop.versieInformatie"/>
  </office:meta>
</office:document-meta>
</file>