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erklaasfeest, Breezandpad 15 incl. 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nterklaasfeest</text:p>
            <text:p text:style-name="common-al">Datum: 27 november 2022</text:p>
            <text:p text:style-name="common-al">Locatie: Route met als start en finish Breezandpad 15</text:p>
            <text:p text:style-name="common-al">Dossiernummer: 6977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8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interklaasfeest, Breezandpad 15 incl. rout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32</meta:user-defined>
    <meta:user-defined meta:name="OVERHEIDop.GmbID/DC.identifier">gmb-2022-454832</meta:user-defined>
    <meta:user-defined meta:name="OVERHEIDop.versieInformatie"/>
  </office:meta>
</office:document-meta>
</file>