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Robbenstraat 10 5622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05</text:p>
            <text:p text:style-name="common-al">Omschrijving: wijzigen gebruik van het pand t.b.v. kamerverhuur</text:p>
            <text:p text:style-name="common-al">Adres: Robbenstraat 10 5622AJ Eindhoven</text:p>
            <text:p text:style-name="common-al">Datum ontvangst: 09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82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2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0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Robbenstraat 10 5622AJ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27</meta:user-defined>
    <meta:user-defined meta:name="OVERHEIDop.GmbID/DC.identifier">gmb-2022-454827</meta:user-defined>
    <meta:user-defined meta:name="OVERHEIDop.versieInformatie"/>
  </office:meta>
</office:document-meta>
</file>