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depotruimte, t.h.v. Roermon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depotruimte</text:p>
            <text:p text:style-name="common-al">Locatie: t.h.v. Roermondsplein</text:p>
            <text:p text:style-name="common-al">Datum: 31 oktober 2022 tot en met 31 januari 2023</text:p>
            <text:p text:style-name="common-al">Dossiernummer: 69751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482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2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2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depotruimte, t.h.v. Roermondsplei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824</meta:user-defined>
    <meta:user-defined meta:name="OVERHEIDop.GmbID/DC.identifier">gmb-2022-454824</meta:user-defined>
    <meta:user-defined meta:name="OVERHEIDop.versieInformatie"/>
  </office:meta>
</office:document-meta>
</file>