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ussen Marleseweg 12 - 22 Den Ham, kappen van 14 eiken, ontvangen op 07-10-2022, zaaknummer TR-Z2022-000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tussen Marleseweg 12 - 22 Den Ham</text:p>
            <text:p text:style-name="common-al">Project: kappen van 14 eiken</text:p>
            <text:p text:style-name="common-al">Ingekomen: 07-10-2022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482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2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2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2-000229</meta:user-defined>
    <meta:user-defined meta:name="DCTERMS.abstract">kappen van 14 eiken</meta:user-defined>
    <dc:language>nl</dc:language>
    <meta:user-defined meta:name="OVERHEIDop.locatietype/OVERHEIDop.gebiedsmarkering">Punt</meta:user-defined>
    <meta:user-defined meta:name="DC.title">Gemeente Twenterand - aanvraag omgevingsvergunning, tussen Marleseweg 12 - 22 Den Ham, kappen van 14 eiken, ontvangen op 07-10-2022, zaaknummer TR-Z2022-000229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4823</meta:user-defined>
    <meta:user-defined meta:name="OVERHEIDop.GmbID/DC.identifier">gmb-2022-454823</meta:user-defined>
    <meta:user-defined meta:name="OVERHEIDop.versieInformatie"/>
  </office:meta>
</office:document-meta>
</file>