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Oranjehof 2 t/m 176, 4141 GC Leerdam en Prinses 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, Oranjehof 2 t/m 176, 4141 GC Leerdam en Prinses Marijkestraat 45 en 47, 4141 GB Leerdam</text:span>
          </text:p>
            <text:p text:style-name="common-al">
            
          </text:p>
            <text:p text:style-name="common-al">Op 07-10-2022 heeft de gemeente een melding brandveilig gebruik ontvangen voor activiteiten waarvoor geen vergunningplicht geldt op het perceel Oranjehof 2 t/m 176, 4141 GC Leerdam en Prinses Marijkestraat 45 en 47, 4141 GB Leerdam. De melding is</text:p>
            <text:p text:style-name="common-al">geregistreerd onder zaaknummer BrandVG-2022-000797. De melding betreft Brandveilig gebruik Huis ter Leede 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8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BrandVG-2022-000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, Oranjehof 2 t/m 176, 4141 GC Leerdam en Prinses M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22</meta:user-defined>
    <meta:user-defined meta:name="OVERHEIDop.GmbID/DC.identifier">gmb-2022-454822</meta:user-defined>
    <meta:user-defined meta:name="OVERHEIDop.versieInformatie"/>
  </office:meta>
</office:document-meta>
</file>