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gevolge artikel 39c van de Wbb</text:span>
          </text:p>
            <text:p text:style-name="common-al">Adviesbureau Tauw BV heeft namens Royal Philips op 30 juni 2022 bij burgemeester en wethouders van de gemeente Eindhoven een saneringsverslag ingediend. Zij verzoeken om, op grond van artikel 39c van de Wbb, in te stemmen met het saneringsverslag van de bodemsanering van de locatie voormalig Natlab op de High Tech Campus te Eindhoven.</text:p>
            <text:p text:style-name="common-al"/>
            <text:p text:style-name="common-al">In de beschikking hebben burgemeester en wethouders het volgende vastgesteld:</text:p>
            <text:p text:style-name="common-al"/>
            <text:p text:style-name="common-al">Wij stemmen op grond van artikel 39c Wet bodembescherming in met de uitgevoerde sanering. </text:p>
            <text:p text:style-name="common-al"/>
            <text:p text:style-name="common-al">De aanvraag, de beschikking en de bijbehorende stukken liggen vanaf 12 oktober 2022 gedurende zes weken ter inzage bij de Omgevingsdienst Zuidoost-Brabant. Het bezoekadres is Wal 28 te Eindhoven.</text:p>
            <text:p text:style-name="common-al">
            <text:span text:style-name="nadrukvet"/>
          </text:p>
            <text:p text:style-name="common-al">
            <text:span text:style-name="nadrukvet">Bezwaar </text:span>
          </text:p>
            <text:p text:style-name="common-al">Heeft u een direct belang bij deze beschikking en bent u er niet mee eens? Dan kunt u binnen zes weken, nadat de beschikking bekend is gemaakt, schriftelijk bezwaar maken. Uw gemotiveerde bezwaarschrift dient u te richten aan het college van burgemeester en wethouders van Eindhoven, ter attentie van de sector Veiligheid en Bestuur, afdeling Bezwaar, Beroep en klachten, Postbus 90150, 5600 RB Eindhoven. </text:p>
            <text:p text:style-name="common-al"/>
            <text:p text:style-name="common-al">Het bezwaarschrift dient te worden ondertekend en dient ten minste te bevatten:</text:p>
            <text:p text:style-name="common-al">- uw naam en adres;</text:p>
            <text:p text:style-name="common-al">- datum;</text:p>
            <text:p text:style-name="common-al">- een omschrijving van het besluit waartegen u bezwaar maakt;</text:p>
            <text:p text:style-name="common-al">- de gronden/ motivering van het bezwaar.</text:p>
            <text:p text:style-name="common-al"/>
            <text:p text:style-name="common-al">Heeft u een spoedeisend belang? Het bezwaarschrift houdt de werking van het besluit niet tegen. U kunt naast het bezwaarschrift bij de Raad van State vragen om een voorlopige voorziening. Voor het indienen van een verzoek om een voorlopige voorziening gelden dezelfde eisen als voor een bezwaarschrift. Richt uw verzoek aan de Raad van State, voorzieningenrechter van de afdeling bestuursrechtspraak,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482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2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2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Wet Bodembescherming (Wbb)</meta:user-defined>
    <meta:user-defined meta:name="DCTERMS.W3CDTF/DCTERMS.available">2022-10-13</meta:user-defined>
    <meta:user-defined meta:name="DCTERMS.W3CDTF/OVERHEIDop.jaargang">2022</meta:user-defined>
    <meta:user-defined meta:name="OVERHEIDop.publicationIssue">454820</meta:user-defined>
    <meta:user-defined meta:name="OVERHEIDop.GmbID/DC.identifier">gmb-2022-454820</meta:user-defined>
    <meta:user-defined meta:name="OVERHEIDop.versieInformatie"/>
  </office:meta>
</office:document-meta>
</file>