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 PIACENZASTRAAT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iacenzastraat 24 Vught, uitbreiden aan de achterzijde van de woning en op de eerste verdieping, OV202213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48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 PIACENZASTRAAT 24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15</meta:user-defined>
    <meta:user-defined meta:name="OVERHEIDop.GmbID/DC.identifier">gmb-2022-454815</meta:user-defined>
    <meta:user-defined meta:name="OVERHEIDop.versieInformatie"/>
  </office:meta>
</office:document-meta>
</file>