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ggeroosstraat 43, 5552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2 een aanvraag omgevingsvergunning ontvangen.</text:p>
            <text:p text:style-name="common-al">Het betreft een aanvraag op locatie Heggeroosstraat 43 5552NC Valkenswaard met omschrijving plaatsen dakverhoging achterzijde + dakkapel achterzijde en zaaknummer 2022-293362.</text:p>
            <text:p text:style-name="common-al">De zaak is geregistreerd onder nummer 2022-29336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481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3362</meta:user-defined>
    <meta:user-defined meta:name="DCTERMS.abstract">plaatsen dakverhoging achterzijde + dakkapel achterzijde Heggeroosstraat 43</meta:user-defined>
    <dc:language>nl</dc:language>
    <meta:user-defined meta:name="OVERHEIDop.locatietype/OVERHEIDop.gebiedsmarkering">Punt</meta:user-defined>
    <meta:user-defined meta:name="DC.title">Ingediende aanvraag omgevingsvergunning Heggeroosstraat 43, 5552NC Valkenswaar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12</meta:user-defined>
    <meta:user-defined meta:name="OVERHEIDop.GmbID/DC.identifier">gmb-2022-454812</meta:user-defined>
    <meta:user-defined meta:name="OVERHEIDop.versieInformatie"/>
  </office:meta>
</office:document-meta>
</file>