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Bergeijk B 3896 , bouwen van een vogelkijkhut in het gebied Pastoorsweijer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341</text:p>
            <text:p text:style-name="common-al">Locatie: Bergeijk B 3896</text:p>
            <text:p text:style-name="common-al">Omschrijving: bouwen van een vogelkijkhut in het gebied Pastoorsweijer in Bergeijk</text:p>
            <text:p text:style-name="common-al">Het besluit is verzonden op 10-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48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1</meta:user-defined>
    <meta:user-defined meta:name="DCTERMS.abstract">bouwen van een vogelkijkhut in het gebied Pastoorsweijer in Bergeijk</meta:user-defined>
    <dc:language>nl</dc:language>
    <meta:user-defined meta:name="OVERHEIDop.locatietype/OVERHEIDop.gebiedsmarkering">Punt</meta:user-defined>
    <meta:user-defined meta:name="DC.title">Verleende omgevingsvergunning voor,Bergeijk B 3896 , bouwen van een vogelkijkhut in het gebied Pastoorsweijer in Bergeijk</meta:user-defined>
    <meta:user-defined meta:name="DCTERMS.W3CDTF/DCTERMS.available">2022-10-12</meta:user-defined>
    <meta:user-defined meta:name="DCTERMS.W3CDTF/OVERHEIDop.jaargang">2022</meta:user-defined>
    <meta:user-defined meta:name="OVERHEIDop.publicationIssue">454807</meta:user-defined>
    <meta:user-defined meta:name="OVERHEIDop.GmbID/DC.identifier">gmb-2022-454807</meta:user-defined>
    <meta:user-defined meta:name="OVERHEIDop.versieInformatie"/>
  </office:meta>
</office:document-meta>
</file>