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s en bouwplaats, Pastoorstraat 12 en Broer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teigers en bouwplaats </text:p>
            <text:p text:style-name="common-al">Locatie: Pastoorstraat 12 en trottoir ter hoogte van Broerenstraat 39 voor een bouwplaats </text:p>
            <text:p text:style-name="common-al">Datum: 24 oktober 2022 tot en met 23 december 2022</text:p>
            <text:p text:style-name="common-al">Dossiernummer: 6976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8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teigers en bouwplaats, Pastoorstraat 12 en Broerenstraat 3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02</meta:user-defined>
    <meta:user-defined meta:name="OVERHEIDop.GmbID/DC.identifier">gmb-2022-454802</meta:user-defined>
    <meta:user-defined meta:name="OVERHEIDop.versieInformatie"/>
  </office:meta>
</office:document-meta>
</file>