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0,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Boots Flowerbulbs B.V., Elbaweg 40 (1607MP) in Hem, het uitbreiden van het bedrijf met een 1/2m3 gas-kast waarin zich een regelinstallatie bevindt die het gas reduceert van een inlaatdruk van 8 bar naar een uitlaatdruk van 200 mbar.</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8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0, Hem</meta:user-defined>
    <meta:user-defined meta:name="DCTERMS.W3CDTF/DCTERMS.available">2022-10-12</meta:user-defined>
    <meta:user-defined meta:name="DCTERMS.W3CDTF/OVERHEIDop.jaargang">2022</meta:user-defined>
    <meta:user-defined meta:name="OVERHEIDop.publicationIssue">454801</meta:user-defined>
    <meta:user-defined meta:name="OVERHEIDop.GmbID/DC.identifier">gmb-2022-454801</meta:user-defined>
    <meta:user-defined meta:name="OVERHEIDop.versieInformatie"/>
  </office:meta>
</office:document-meta>
</file>