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groten van een bedrijfsgebouw, Reijerscop 23 te De Meern, HZ_WABO-22-352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ijerscop 23 te De Meern</text:span>
          </text:p>
            <text:p text:style-name="common-al">HZ_WABO-22-35236</text:p>
            <text:p text:style-name="common-al">Toelichting: het vergroten van een bedrijfsgebouw</text:p>
            <text:p text:style-name="common-al">Datum ontvangst aanvraag: 8 oktober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54800</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800</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800</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Aanvraag omgevingsvergunning, het vergroten van een bedrijfsgebouw, Reijerscop 23 te De Meern, HZ_WABO-22-35236</meta:user-defined>
    <meta:user-defined meta:name="DCTERMS.W3CDTF/DCTERMS.available">2022-10-12</meta:user-defined>
    <meta:user-defined meta:name="DCTERMS.W3CDTF/OVERHEIDop.jaargang">2022</meta:user-defined>
    <meta:user-defined meta:name="OVERHEIDop.externeBijlage">Publiceerbaar-A|exb-2022-56685</meta:user-defined>
    <meta:user-defined meta:name="OVERHEIDop.publicationIssue">454800</meta:user-defined>
    <meta:user-defined meta:name="OVERHEIDop.GmbID/DC.identifier">gmb-2022-454800</meta:user-defined>
    <meta:user-defined meta:name="OVERHEIDop.versieInformatie"/>
  </office:meta>
</office:document-meta>
</file>