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nieuwen van een voorhuis - Commissiebos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2 een besluit genomen op de aanvraag met zaaknummer Z202200042 voor het vernieuwen van een voorhuis op locatie Commissiebos 5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nieuwen van een voorhuis - Commissiebos 5 in Zevenhuiz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80</meta:user-defined>
    <meta:user-defined meta:name="OVERHEIDop.GmbID/DC.identifier">gmb-2022-45480</meta:user-defined>
    <meta:user-defined meta:name="OVERHEIDop.versieInformatie"/>
  </office:meta>
</office:document-meta>
</file>